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7fe7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b727" style:font-weight-asian="bold" style:font-weight-complex="bold"/>
    </style:style>
    <style:style style:name="T3" style:family="text">
      <style:text-properties fo:font-weight="bold" officeooo:rsid="000d7fe7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c5b44" style:font-name-complex="Arial"/>
    </style:style>
    <style:style style:name="T6" style:family="text">
      <style:text-properties officeooo:rsid="000d4ff1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officeooo:rsid="000cb727" style:font-name-complex="Times New Roman"/>
    </style:style>
    <style:style style:name="T10" style:family="text">
      <style:text-properties officeooo:rsid="001b4f8c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4">, </text:span><text:span text:style-name="T6">13</text:span><text:span text:style-name="T4"> de </text:span><text:span text:style-name="T6">setiembre</text:span><text:span text:style-name="T4"> de 201</text:span><text:span text:style-name="T5">8</text:span><text:span text:style-name="T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4</text:span><text:span text:style-name="T3">060</text:span><text:span text:style-name="T2"> CD</text:span>, cuyo texto a continuación se transcribe:</text:p>
      <text:p text:style-name="P8"/>
      <text:p text:style-name="P8"/>
      <text:p text:style-name="P11"><text:span text:style-name="T8">“</text:span><text:span text:style-name="T9">La Cámara de Diputados vería con agrado que el Poder Ejecutivo </text:span><text:span text:style-name="T10">evalúe la posibilidad de arbitrar los medios pertinentes a los efectos de poder implementar Programas Provinciales Pedagógicos Sustentables, vinculados con la práctica de elaboración de productos a partir de la reutilización de materiales biodegradables y reciclados a partir de papel de diario en desuso, replicándose por ejemplo proyectos ya abordados como el caso de “The Mainichi Shimbunsha” con su periódico ecológico. La iniciativa deberá ser divulgada y aplicada en colegios, para así concientizar a los estudiantes acerca de la relevancia de la lectura, así como también acerca de la defensa del medio ambiente</text:span><text:span text:style-name="T8">.</text:span><text:span text:style-name="T4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3T15:12:04.879909766</dc:date>
    <meta:print-date>2018-09-13T15:05:21.563760985</meta:print-date>
    <meta:editing-cycles>43</meta:editing-cycles>
    <meta:editing-duration>PT1H11M19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69" meta:character-count="1097" meta:non-whitespace-character-count="929"/>
  </office:meta>
</office:document-meta>
</file>